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language="fr" fo:country="FR" fo:font-weight="bold" officeooo:rsid="000d527e" officeooo:paragraph-rsid="000d527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fr" fo:country="FR" fo:font-weight="bold" officeooo:rsid="00254076" officeooo:paragraph-rsid="00254076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465a4" style:font-name="Arial" fo:font-size="14pt" fo:language="fr" fo:country="FR" fo:font-weight="bold" officeooo:rsid="0013372a" officeooo:paragraph-rsid="000d527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465a4" style:font-name="Arial" fo:font-size="14pt" fo:language="fr" fo:country="FR" fo:font-weight="bold" officeooo:rsid="0010c9c7" officeooo:paragraph-rsid="0012e3b2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fo:font-weight="normal" officeooo:rsid="000d527e" officeooo:paragraph-rsid="00178c0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fo:font-weight="normal" officeooo:rsid="000d527e" officeooo:paragraph-rsid="0016967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language="fr" fo:country="FR" fo:font-weight="bold" officeooo:rsid="000e77dc" officeooo:paragraph-rsid="00202d7a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3cm" loext:contextual-spacing="false" fo:text-align="start" style:justify-single-word="false"/>
      <style:text-properties fo:color="#3465a4" style:font-name="Arial" fo:font-size="14pt" fo:language="fr" fo:country="FR" fo:font-weight="bold" officeooo:rsid="0013372a" officeooo:paragraph-rsid="0010649c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3cm" loext:contextual-spacing="false" fo:text-align="justify" style:justify-single-word="false"/>
      <style:text-properties fo:color="#3465a4" style:font-name="Arial" fo:font-size="14pt" fo:language="fr" fo:country="FR" fo:font-weight="bold" officeooo:rsid="0010649c" officeooo:paragraph-rsid="0013372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3cm" loext:contextual-spacing="false" fo:text-align="justify" style:justify-single-word="false"/>
      <style:text-properties fo:color="#3465a4" style:font-name="Arial" fo:font-size="14pt" fo:language="fr" fo:country="FR" fo:font-weight="bold" officeooo:rsid="0010c9c7" officeooo:paragraph-rsid="001a822f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Arial" fo:font-size="12pt" fo:language="fr" fo:country="FR" fo:font-weight="normal" officeooo:rsid="001a85bf" officeooo:paragraph-rsid="001a85b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Arial" fo:font-size="12pt" fo:language="fr" fo:country="FR" fo:font-weight="normal" officeooo:rsid="0010649c" officeooo:paragraph-rsid="0013372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Arial" fo:font-size="12pt" fo:language="fr" fo:country="FR" fo:font-weight="normal" officeooo:rsid="000d527e" officeooo:paragraph-rsid="001a85b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c9c7" officeooo:paragraph-rsid="001e6325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c9c7" officeooo:paragraph-rsid="0022e9b7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c9c7" officeooo:paragraph-rsid="0018a757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c9c7" officeooo:paragraph-rsid="001a822f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c9c7" officeooo:paragraph-rsid="0012e3b2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c9c7" officeooo:paragraph-rsid="00254076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649c" officeooo:paragraph-rsid="0022e9b7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649c" officeooo:paragraph-rsid="001a85bf" style:font-size-asian="12.25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4pt" fo:language="fr" fo:country="FR" fo:font-weight="bold" officeooo:rsid="000e77dc" officeooo:paragraph-rsid="00202d7a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3465a4" style:font-name="Arial" fo:font-size="14pt" fo:language="fr" fo:country="FR" fo:font-weight="bold" officeooo:rsid="0010c9c7" officeooo:paragraph-rsid="0022e9b7" style:font-size-asian="12.25pt" style:font-weight-asian="bold" style:font-size-complex="14pt" style:font-weight-complex="bold"/>
    </style:style>
    <style:style style:name="T1" style:family="text">
      <style:text-properties fo:color="#000000" fo:font-size="12pt" fo:font-weight="normal" officeooo:rsid="000d527e" style:font-size-asian="10.5pt" style:font-weight-asian="normal" style:font-size-complex="12pt" style:font-weight-complex="normal"/>
    </style:style>
    <style:style style:name="T2" style:family="text">
      <style:text-properties fo:color="#000000" fo:font-size="12pt" fo:font-weight="normal" officeooo:rsid="00129d16" style:font-size-asian="10.5pt" style:font-weight-asian="normal" style:font-size-complex="12pt" style:font-weight-complex="normal"/>
    </style:style>
    <style:style style:name="T3" style:family="text">
      <style:text-properties fo:color="#000000" fo:font-size="12pt" fo:font-weight="normal" officeooo:rsid="0012e3b2" style:font-size-asian="10.5pt" style:font-weight-asian="normal" style:font-size-complex="12pt" style:font-weight-complex="normal"/>
    </style:style>
    <style:style style:name="T4" style:family="text">
      <style:text-properties fo:color="#000000" fo:font-size="12pt" fo:font-weight="normal" officeooo:rsid="0012edf7" style:font-size-asian="10.5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14da6c" style:font-size-asian="10.5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16967b" style:font-size-asian="10.5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78c0d" style:font-size-asian="10.5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1a822f" style:font-size-asian="10.5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1a85bf" style:font-size-asian="10.5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1b8eec" style:font-size-asian="10.5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1e6325" style:font-size-asian="10.5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202d7a" style:font-size-asian="10.5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22e9b7" style:font-size-asian="10.5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1d76be" style:font-size-asian="10.5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23cd41" style:font-size-asian="10.5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243877" style:font-size-asian="10.5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254076" style:font-size-asian="10.5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2554af" style:font-size-asian="10.5pt" style:font-weight-asian="normal" style:font-size-complex="12pt" style:font-weight-complex="normal"/>
    </style:style>
    <style:style style:name="T19" style:family="text">
      <style:text-properties fo:color="#000000" fo:font-size="12pt" fo:font-weight="bold" officeooo:rsid="000d527e" style:font-size-asian="10.5pt" style:font-weight-asian="bold" style:font-size-complex="12pt" style:font-weight-complex="bold"/>
    </style:style>
    <style:style style:name="T20" style:family="text">
      <style:text-properties fo:color="#000000" fo:font-size="12pt" fo:font-style="italic" fo:font-weight="bold" officeooo:rsid="00254076" style:font-size-asian="10.5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style:text-line-through-style="solid" style:text-line-through-type="single" fo:font-size="12pt" fo:font-weight="normal" officeooo:rsid="0012edf7" style:font-size-asian="10.5pt" style:font-weight-asian="normal" style:font-size-complex="12pt" style:font-weight-complex="normal"/>
    </style:style>
    <style:style style:name="T22" style:family="text">
      <style:text-properties fo:font-weight="bold" officeooo:rsid="0013372a" style:font-weight-asian="bold" style:font-weight-complex="bold"/>
    </style:style>
    <style:style style:name="T23" style:family="text">
      <style:text-properties fo:font-weight="bold" officeooo:rsid="00243877" style:font-weight-asian="bold" style:font-weight-complex="bold"/>
    </style:style>
    <style:style style:name="T24" style:family="text">
      <style:text-properties officeooo:rsid="0013372a"/>
    </style:style>
    <style:style style:name="T25" style:family="text">
      <style:text-properties style:text-line-through-style="solid" style:text-line-through-type="single" fo:font-weight="bold" officeooo:rsid="0013372a" style:font-weight-asian="bold" style:font-weight-complex="bold"/>
    </style:style>
    <style:style style:name="T26" style:family="text">
      <style:text-properties officeooo:rsid="001a85bf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text-line-through-style="none" style:text-line-through-type="none" officeooo:rsid="0013372a"/>
    </style:style>
    <style:style style:name="T29" style:family="text">
      <style:text-properties style:text-line-through-style="none" style:text-line-through-type="none" officeooo:rsid="00254076"/>
    </style:style>
    <style:style style:name="T30" style:family="text">
      <style:text-properties officeooo:rsid="002438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OMMUNAUTE <text:s/>« ECOLES DE DEMAIN : DU BATIMENT AU TERRITOIRE » </text:p>
      <text:p text:style-name="P7"/>
      <text:p text:style-name="P2">Nos intentions</text:p>
      <text:p text:style-name="P1"/>
      <text:p text:style-name="P3"/>
      <text:p text:style-name="P8"><text:span text:style-name="T27">La </text:span>plateforme Expertises et Territoires</text:p>
      <text:p text:style-name="P20"><text:span text:style-name="T1">Expertises.</text:span><text:span text:style-name="T16">Territoires</text:span><text:span text:style-name="T1"> </text:span><text:span text:style-name="T10">rassemble </text:span><text:span text:style-name="T1">des </text:span><text:span text:style-name="Strong_20_Emphasis"><text:span text:style-name="T1">espaces </text:span></text:span><text:span text:style-name="Strong_20_Emphasis"><text:span text:style-name="T5">de t</text:span></text:span><text:span text:style-name="Strong_20_Emphasis"><text:span text:style-name="T1">ravail </text:span></text:span><text:span text:style-name="Strong_20_Emphasis"><text:span text:style-name="T5">collaboratifs</text:span></text:span><text:span text:style-name="Strong_20_Emphasis"><text:span text:style-name="T1">, de </text:span></text:span><text:span text:style-name="Strong_20_Emphasis"><text:span text:style-name="T5">partage </text:span></text:span><text:span text:style-name="Strong_20_Emphasis"><text:span text:style-name="T6">d’expériences et </text:span></text:span><text:span text:style-name="T1">de </text:span><text:span text:style-name="Strong_20_Emphasis"><text:span text:style-name="T1">ressources que le Cerema met à disposition des collectivités </text:span></text:span><text:span text:style-name="Strong_20_Emphasis"><text:span text:style-name="T10">et </text:span></text:span><text:span text:style-name="Strong_20_Emphasis"><text:span text:style-name="T16">de leurs</text:span></text:span><text:span text:style-name="Strong_20_Emphasis"><text:span text:style-name="T10"> partenaires</text:span></text:span><text:span text:style-name="Strong_20_Emphasis"><text:span text:style-name="T1">.</text:span></text:span></text:p>
      <text:p text:style-name="P20"><text:span text:style-name="Strong_20_Emphasis"><text:span text:style-name="T6">Cette plateforme </text:span></text:span><text:span text:style-name="Strong_20_Emphasis"><text:span text:style-name="T7">gratuite et </text:span></text:span><text:span text:style-name="Strong_20_Emphasis"><text:span text:style-name="T6">ouverte à tous, en marque blanche, </text:span></text:span><text:span text:style-name="Strong_20_Emphasis"><text:span text:style-name="T10">permet de créer des communautés</text:span></text:span><text:span text:style-name="Strong_20_Emphasis"><text:span text:style-name="T6"> composé</text:span></text:span><text:span text:style-name="Strong_20_Emphasis"><text:span text:style-name="T10">es</text:span></text:span><text:span text:style-name="Strong_20_Emphasis"><text:span text:style-name="T6"> d’acteurs locaux, </text:span></text:span><text:span text:style-name="T1">d’experts, d</text:span><text:span text:style-name="T6">e </text:span><text:span text:style-name="T1">services de </text:span><text:span text:style-name="T16">l’État</text:span><text:span text:style-name="T1"> et </text:span><text:span text:style-name="T6">d’</text:span><text:span text:style-name="T1">entreprises </text:span><text:span text:style-name="T7">qui participent activement à l’animation </text:span><text:span text:style-name="T12">et co-construisent des solutions</text:span><text:span text:style-name="T7">.</text:span></text:p>
      <text:p text:style-name="P20"><text:span text:style-name="T12">Son objectif est ainsi de </text:span><text:span text:style-name="T7">mettre en relation les forces vives à différentes échelles </text:span><text:span text:style-name="T12">du territoire </text:span><text:span text:style-name="T7">et dans diverses disciplines.</text:span></text:p>
      <text:p text:style-name="P5"/>
      <text:p text:style-name="P6"/>
      <text:p text:style-name="P9"><text:span text:style-name="T28">L</text:span><text:span text:style-name="T24">a Communauté </text:span><text:span text:style-name="Strong_20_Emphasis"><text:span text:style-name="T22">« </text:span></text:span><text:span text:style-name="Strong_20_Emphasis"><text:span text:style-name="T23">Écoles</text:span></text:span><text:span text:style-name="Strong_20_Emphasis"><text:span text:style-name="T22"> de demain » </text:span></text:span></text:p>
      <text:p text:style-name="P19"><text:span text:style-name="Strong_20_Emphasis"><text:span text:style-name="T20">Cette communauté a été initiée par le Cerema. Mais c’est VOTRE communauté : à vous de vous l’approprier, de la faire vivre, de contribuer.</text:span></text:span></text:p>
      <text:p text:style-name="P14"><text:span text:style-name="Strong_20_Emphasis"><text:span text:style-name="T1">La communauté « </text:span></text:span><text:span text:style-name="Strong_20_Emphasis"><text:span text:style-name="T16">Écoles</text:span></text:span><text:span text:style-name="Strong_20_Emphasis"><text:span text:style-name="T2"> de dem</text:span></text:span><text:span text:style-name="Strong_20_Emphasis"><text:span text:style-name="T1">ain : du bâtiment au territoire »</text:span></text:span><text:span text:style-name="Strong_20_Emphasis"><text:span text:style-name="T16"> </text:span></text:span><text:span text:style-name="Strong_20_Emphasis"><text:span text:style-name="T1">invite les contributeurs à se poser la question suivante : </text:span></text:span><text:span text:style-name="Strong_20_Emphasis"><text:span text:style-name="T15">c</text:span></text:span><text:span text:style-name="Strong_20_Emphasis"><text:span text:style-name="T1">omment améliorer l’existant ou créer de nouvelles écoles en se tournant vers l’avenir ?</text:span></text:span></text:p>
      <text:p text:style-name="P15"><text:span text:style-name="Strong_20_Emphasis"><text:span text:style-name="T1">Elle a pour objectif</text:span></text:span><text:span text:style-name="Strong_20_Emphasis"><text:span text:style-name="T13">s</text:span></text:span><text:span text:style-name="Strong_20_Emphasis"><text:span text:style-name="T1"> de partager :</text:span></text:span></text:p>
      <text:list xml:id="list1734261320" text:style-name="L1">
        <text:list-item>
          <text:p text:style-name="P23"><text:span text:style-name="Strong_20_Emphasis"><text:span text:style-name="T19">les enjeux</text:span></text:span><text:span text:style-name="Strong_20_Emphasis"><text:span text:style-name="T1"> qui pèsent sur le patrimoine scolaire en interaction avec le territoire qui l’accueille : </text:span></text:span><text:span text:style-name="Strong_20_Emphasis"><text:span text:style-name="T8">impact écologique, </text:span></text:span><text:span text:style-name="Strong_20_Emphasis"><text:span text:style-name="T18">biodiversité,</text:span></text:span><text:span text:style-name="Strong_20_Emphasis"><text:span text:style-name="T8"> confort </text:span></text:span><text:span text:style-name="Strong_20_Emphasis"><text:span text:style-name="T11">et bien-être </text:span></text:span><text:span text:style-name="Strong_20_Emphasis"><text:span text:style-name="T8">des occupants, </text:span></text:span><text:span text:style-name="Strong_20_Emphasis"><text:span text:style-name="T11">mobilité douce, </text:span></text:span><text:span text:style-name="Strong_20_Emphasis"><text:span text:style-name="T8">inclusion, ouverture sur la ville, </text:span></text:span><text:span text:style-name="Strong_20_Emphasis"><text:span text:style-name="T14">adaptation au changement climatique</text:span></text:span><text:span text:style-name="Strong_20_Emphasis"><text:span text:style-name="T16">…</text:span></text:span></text:p>
        </text:list-item>
        <text:list-item>
          <text:p text:style-name="P23"><text:span text:style-name="Strong_20_Emphasis"><text:span text:style-name="T19">les solutions</text:span></text:span><text:span text:style-name="Strong_20_Emphasis"><text:span text:style-name="T1"> qui ont pu être mises en place, avec l’idée </text:span></text:span><text:span text:style-name="Strong_20_Emphasis"><text:span text:style-name="T13">que chaque projet d’école est unique, qu’il est la résultante d’un jeu d’acteurs </text:span></text:span><text:span text:style-name="Strong_20_Emphasis"><text:span text:style-name="T16">ainsi que</text:span></text:span><text:span text:style-name="Strong_20_Emphasis"><text:span text:style-name="T13"> de</text:span></text:span><text:span text:style-name="Strong_20_Emphasis"><text:span text:style-name="T16">s</text:span></text:span><text:span text:style-name="Strong_20_Emphasis"><text:span text:style-name="T13"> contraintes et ressources d’un territoire.</text:span></text:span></text:p>
        </text:list-item>
      </text:list>
      <text:p text:style-name="P16"><text:span text:style-name="Strong_20_Emphasis"><text:span text:style-name="T4">Les </text:span></text:span><text:span text:style-name="Strong_20_Emphasis"><text:span text:style-name="T18">établissements</text:span></text:span><text:span text:style-name="Strong_20_Emphasis"><text:span text:style-name="T4"> ciblés sont principalement les écoles primaires, dans le cadre de projets de construction, de rénovation ou de restructuration.</text:span></text:span></text:p>
      <text:p text:style-name="P14"><text:span text:style-name="Strong_20_Emphasis"><text:span text:style-name="T4">Cette communauté est publique, ouverte aux acteurs souhaitant s’impliquer sur le devenir du patrimoine scolaire : collectivités, éducation nationale, architectes, programmistes, associations, structures de conseil…</text:span></text:span></text:p>
      <text:p text:style-name="P18"><text:span text:style-name="Strong_20_Emphasis"><text:span text:style-name="T4">Chaque membre peut ainsi contribuer directement sur la plateforme en proposant des ressources documentaires, en échangeant via l’onglet questions/réponses </text:span></text:span><text:span text:style-name="Strong_20_Emphasis"><text:span text:style-name="T21">;</text:span></text:span><text:span text:style-name="Strong_20_Emphasis"><text:span text:style-name="T4"> en ajoutant des évènements dans l’agenda…</text:span></text:span></text:p>
      <text:p text:style-name="P19"><text:soft-page-break/><text:span text:style-name="Strong_20_Emphasis"><text:span text:style-name="T17"/></text:span></text:p>
      <text:p text:style-name="P4"><text:span text:style-name="Strong_20_Emphasis"><text:span text:style-name="T25"/></text:span></text:p>
      <text:p text:style-name="P4"><text:span text:style-name="Strong_20_Emphasis"><text:span text:style-name="T25"/></text:span></text:p>
      <text:p text:style-name="P10"><text:span text:style-name="Strong_20_Emphasis"><text:span text:style-name="T28">Les règles de fonctionnement </text:span></text:span><text:span text:style-name="Strong_20_Emphasis"><text:span text:style-name="T29">qu’on vous propose</text:span></text:span></text:p>
      <text:p text:style-name="P17"><text:span text:style-name="Strong_20_Emphasis"><text:span text:style-name="T8">Tou</text:span></text:span><text:span text:style-name="Strong_20_Emphasis"><text:span text:style-name="T11">s</text:span></text:span><text:span text:style-name="Strong_20_Emphasis"><text:span text:style-name="T8"> document</text:span></text:span><text:span text:style-name="Strong_20_Emphasis"><text:span text:style-name="T11">s</text:span></text:span><text:span text:style-name="Strong_20_Emphasis"><text:span text:style-name="T8">, retour</text:span></text:span><text:span text:style-name="Strong_20_Emphasis"><text:span text:style-name="T11">s</text:span></text:span><text:span text:style-name="Strong_20_Emphasis"><text:span text:style-name="T8"> d’expérience</text:span></text:span><text:span text:style-name="Strong_20_Emphasis"><text:span text:style-name="T11">s</text:span></text:span><text:span text:style-name="Strong_20_Emphasis"><text:span text:style-name="T8">, témoignage</text:span></text:span><text:span text:style-name="Strong_20_Emphasis"><text:span text:style-name="T11">s</text:span></text:span><text:span text:style-name="Strong_20_Emphasis"><text:span text:style-name="T8"> ou question</text:span></text:span><text:span text:style-name="Strong_20_Emphasis"><text:span text:style-name="T11">s</text:span></text:span><text:span text:style-name="Strong_20_Emphasis"><text:span text:style-name="T8"> sont les bienvenus à condition qu’ils portent </text:span></text:span><text:span text:style-name="Strong_20_Emphasis"><text:span text:style-name="T3">une vision de l’école de demain </text:span></text:span><text:span text:style-name="Strong_20_Emphasis"><text:span text:style-name="T8">enrichissante au regard des</text:span></text:span><text:span text:style-name="Strong_20_Emphasis"><text:span text:style-name="T4"> enjeux locaux </text:span></text:span><text:span text:style-name="Strong_20_Emphasis"><text:span text:style-name="T11">ou</text:span></text:span><text:span text:style-name="Strong_20_Emphasis"><text:span text:style-name="T4"> planétaires</text:span></text:span><text:span text:style-name="Strong_20_Emphasis"><text:span text:style-name="T8"> </text:span></text:span><text:span text:style-name="Strong_20_Emphasis"><text:span text:style-name="T11">cités ci-dessus.</text:span></text:span></text:p>
      <text:p text:style-name="P17"><text:span text:style-name="Strong_20_Emphasis"><text:span text:style-name="T4">La communauté </text:span></text:span><text:span text:style-name="Strong_20_Emphasis"><text:span text:style-name="T8">a vocation à </text:span></text:span><text:span text:style-name="Strong_20_Emphasis"><text:span text:style-name="T4">promouvoir u</text:span></text:span><text:span text:style-name="Strong_20_Emphasis"><text:span text:style-name="T3">ne approche </text:span></text:span><text:span text:style-name="Strong_20_Emphasis"><text:span text:style-name="T8">et des </text:span></text:span><text:span text:style-name="Strong_20_Emphasis"><text:span text:style-name="T3">démarche</text:span></text:span><text:span text:style-name="Strong_20_Emphasis"><text:span text:style-name="T8">s</text:span></text:span><text:span text:style-name="Strong_20_Emphasis"><text:span text:style-name="T3"> innovante</text:span></text:span><text:span text:style-name="Strong_20_Emphasis"><text:span text:style-name="T8">s</text:span></text:span><text:span text:style-name="Strong_20_Emphasis"><text:span text:style-name="T3">, </text:span></text:span><text:span text:style-name="Strong_20_Emphasis"><text:span text:style-name="T8">et non</text:span></text:span><text:span text:style-name="Strong_20_Emphasis"><text:span text:style-name="T16"> </text:span></text:span><text:span text:style-name="Strong_20_Emphasis"><text:span text:style-name="T3">à recenser l’ensemble des solutions techniques </text:span></text:span><text:span text:style-name="Strong_20_Emphasis"><text:span text:style-name="T4">existantes pour construire, rénover ou restructurer une école.</text:span></text:span></text:p>
      <text:p text:style-name="P21"><text:span text:style-name="Strong_20_Emphasis"><text:span text:style-name="T4">La communauté n</text:span></text:span><text:span text:style-name="Strong_20_Emphasis"><text:span text:style-name="T3">’es</text:span></text:span><text:span text:style-name="Strong_20_Emphasis"><text:span text:style-name="T4">t</text:span></text:span><text:span text:style-name="Strong_20_Emphasis"><text:span text:style-name="T3"> pas un site marchand, </text:span></text:span><text:span text:style-name="Strong_20_Emphasis"><text:span text:style-name="T8">toute utilisation à des fins commerciales (produit ou prestation) </text:span></text:span><text:span text:style-name="Strong_20_Emphasis"><text:span text:style-name="T9">ou de prospection auprès de ses membres n’est pas autorisée.</text:span></text:span></text:p>
      <text:p text:style-name="P13"><text:span text:style-name="T26">L’ajout de </text:span>ressource<text:span text:style-name="T30">s</text:span>, que ce soit un retour d’expérience ou de la documentation, <text:span text:style-name="T26">doit se faire dans le respect des règles de citation (auteur, architecte…) et de la RGPD.</text:span></text:p>
      <text:p text:style-name="P11">Les modalités d’utilisation de la plateforme sont précisées dans le <text:a xlink:type="simple" xlink:href="https://www.expertises-territoires.fr/jcms/pl1_36850/fr/mode-d-emploi-de-la-plateforme" text:style-name="Internet_20_link" text:visited-style-name="Visited_20_Internet_20_Link"><text:span text:style-name="T30">Mode d’emploi</text:span></text:a><text:span text:style-name="T30"> de la communauté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1-07T16:01:53.855000000</meta:creation-date>
    <meta:editing-duration>P0D</meta:editing-duration>
    <meta:generator>LibreOffice/6.1.6.3.M9$Windows_X86_64 LibreOffice_project/ba0884e6ed0832b75b86e5a1cd45ee961485837a</meta:generator>
    <meta:document-statistic meta:table-count="0" meta:image-count="0" meta:object-count="0" meta:page-count="2" meta:paragraph-count="21" meta:word-count="446" meta:character-count="3003" meta:non-whitespace-character-count="25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