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7.213cm" style:rel-column-width="4089*"/>
    </style:style>
    <style:style style:name="Tableau1.B" style:family="table-column">
      <style:table-column-properties style:column-width="6.796cm" style:rel-column-width="3853*"/>
    </style:style>
    <style:style style:name="Tableau1.C" style:family="table-column">
      <style:table-column-properties style:column-width="11.691cm" style:rel-column-width="6628*"/>
    </style:style>
    <style:style style:name="Tableau1.A1" style:family="table-cell">
      <style:table-cell-properties fo:background-color="#ff8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8c00" fo:padding="0.097cm" fo:border="0.05pt solid #000000">
        <style:background-image/>
      </style:table-cell-properties>
    </style:style>
    <style:style style:name="Tableau1.2" style:family="table-row">
      <style:table-row-properties style:row-height="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Marianne"/>
    </style:style>
    <style:style style:name="P2" style:family="paragraph" style:parent-style-name="Table_20_Contents">
      <style:text-properties style:font-name="Marianne" officeooo:rsid="0005a9fc" officeooo:paragraph-rsid="0005a9fc"/>
    </style:style>
    <style:style style:name="P3" style:family="paragraph" style:parent-style-name="Table_20_Contents">
      <style:text-properties style:font-name="Marianne" fo:font-size="11pt" officeooo:rsid="0005a9fc" officeooo:paragraph-rsid="0005a9fc" style:font-size-asian="11pt" style:font-size-complex="11pt"/>
    </style:style>
    <style:style style:name="P4" style:family="paragraph" style:parent-style-name="Table_20_Contents" style:list-style-name="L3">
      <style:text-properties style:font-name="Marianne" fo:font-size="11pt" officeooo:rsid="0005a9fc" officeooo:paragraph-rsid="0005a9fc" style:font-size-asian="11pt" style:font-size-complex="11pt"/>
    </style:style>
    <style:style style:name="P5" style:family="paragraph" style:parent-style-name="Table_20_Contents">
      <style:text-properties style:font-name="Marianne" fo:font-size="11pt" officeooo:rsid="00067438" officeooo:paragraph-rsid="00067438" style:font-size-asian="11pt" style:font-size-complex="11pt"/>
    </style:style>
    <style:style style:name="P6" style:family="paragraph" style:parent-style-name="Table_20_Contents" style:list-style-name="L2">
      <style:text-properties style:font-name="Marianne" fo:font-size="11pt" officeooo:rsid="00067438" officeooo:paragraph-rsid="00067438" style:font-size-asian="11pt" style:font-size-complex="11pt"/>
    </style:style>
    <style:style style:name="P7" style:family="paragraph" style:parent-style-name="Table_20_Contents">
      <style:text-properties fo:color="#ffffff" style:font-name="Marianne" officeooo:rsid="00053b7b" officeooo:paragraph-rsid="00053b7b"/>
    </style:style>
    <style:style style:name="P8" style:family="paragraph" style:parent-style-name="Table_20_Contents">
      <style:text-properties fo:color="#ffffff" style:font-name="Marianne" officeooo:rsid="0005a9fc" officeooo:paragraph-rsid="0005a9fc"/>
    </style:style>
    <style:style style:name="P9" style:family="paragraph" style:parent-style-name="Standard">
      <style:text-properties officeooo:rsid="000358b4" officeooo:paragraph-rsid="000358b4"/>
    </style:style>
    <style:style style:name="P10" style:family="paragraph" style:parent-style-name="Standard">
      <style:text-properties style:font-name="Marianne" fo:font-weight="bold" officeooo:rsid="000358b4" officeooo:paragraph-rsid="000358b4" style:font-weight-asian="bold" style:font-weight-complex="bold"/>
    </style:style>
    <style:style style:name="P11" style:family="paragraph" style:parent-style-name="Standard">
      <style:text-properties style:font-name="Marianne" fo:font-weight="bold" officeooo:rsid="000358b4" officeooo:paragraph-rsid="00067438" style:font-weight-asian="bold" style:font-weight-complex="bold"/>
    </style:style>
    <style:style style:name="P12" style:family="paragraph" style:parent-style-name="Standard">
      <style:text-properties style:font-name="Marianne" fo:font-weight="bold" officeooo:rsid="00067438" officeooo:paragraph-rsid="00067438" style:font-weight-asian="bold" style:font-weight-complex="bold"/>
    </style:style>
    <style:style style:name="P13" style:family="paragraph" style:parent-style-name="Standard">
      <style:text-properties style:font-name="Marianne" fo:font-size="11pt" officeooo:rsid="00067438" officeooo:paragraph-rsid="00067438" style:font-size-asian="11pt" style:font-size-complex="11pt"/>
    </style:style>
    <style:style style:name="T1" style:family="text">
      <style:text-properties officeooo:rsid="0005a9fc"/>
    </style:style>
    <style:style style:name="T2" style:family="text">
      <style:text-properties officeooo:rsid="000645d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82c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èles de rapports personnalisés</text:p>
      <text:p text:style-name="P10"/>
      <text:p text:style-name="P12">Modèles fonctionnant pour des visites fusionnées ou n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Nom de fichier</text:p>
          </table:table-cell>
          <table:table-cell table:style-name="Tableau1.A1" office:value-type="string">
            <text:p text:style-name="P7">Caractéristiques <text:span text:style-name="T1">générales</text:span></text:p>
          </table:table-cell>
          <table:table-cell table:style-name="Tableau1.C1" office:value-type="string">
            <text:p text:style-name="P8">Caractéristiques tableau</text:p>
          </table:table-cell>
        </table:table-row>
        <table:table-row table:style-name="Tableau1.2">
          <table:table-cell table:style-name="Tableau1.A2" office:value-type="string">
            <text:p text:style-name="P1">CR_visite_grandes_vignettes</text:p>
          </table:table-cell>
          <table:table-cell table:style-name="Tableau1.B2" table:number-rows-spanned="3" office:value-type="string">
            <text:p text:style-name="P3">Page de garde « Cerema »</text:p>
            <text:p text:style-name="P3"/>
            <text:p text:style-name="P3">Page libre pour insertion de plans de situation</text:p>
            <text:p text:style-name="P3"/>
            <text:p text:style-name="P3">Page libre pour conclusions après le tableau des relevés</text:p>
          </table:table-cell>
          <table:table-cell table:style-name="Tableau1.C2" table:number-rows-spanned="3" office:value-type="string">
            <text:p text:style-name="P3">Regroupement d’infos dans une même colonne :</text:p>
            <text:list xml:id="list4150731517" text:style-name="L3">
              <text:list-item>
                <text:p text:style-name="P4">Longitude + Latitude + Azimut</text:p>
              </text:list-item>
              <text:list-item>
                <text:p text:style-name="P4"><text:span text:style-name="T4">d</text:span>ate + heure</text:p>
              </text:list-item>
            </text:list>
            <text:p text:style-name="P5"/>
            <text:p text:style-name="P5">Modification taille des vignettes :</text:p>
            <text:list xml:id="list2016461888" text:style-name="L2">
              <text:list-item>
                <text:p text:style-name="P6">grandes : <text:s text:c="5"/>3 relevés/page</text:p>
              </text:list-item>
              <text:list-item>
                <text:p text:style-name="P6">moyennes : <text:s/>4 relevés /page</text:p>
              </text:list-item>
              <text:list-item>
                <text:p text:style-name="P6">petites : <text:s text:c="7"/>5 relevés/page</text:p>
              </text:list-item>
            </text:list>
            <text:p text:style-name="P5"/>
            <text:p text:style-name="P13"><text:span text:style-name="T3">En cas de visite fusionnée : pas d’information de détail de l’objet de la visite et de l’opérateur pour chaque visite initiale </text:span></text:p>
          </table:table-cell>
        </table:table-row>
        <table:table-row table:style-name="Tableau1.2">
          <table:table-cell table:style-name="Tableau1.A2" office:value-type="string">
            <text:p text:style-name="P1">CR_visite_<text:span text:style-name="T2">moyennes</text:span>_vignette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>CR_visite_petites_vignette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</table:table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Bertrand</meta:initial-creator>
    <meta:creation-date>2021-11-08T15:10:36.915000000</meta:creation-date>
    <meta:generator>LibreOffice/6.0.6.2$Windows_X86_64 LibreOffice_project/0c292870b25a325b5ed35f6b45599d2ea4458e77</meta:generator>
    <dc:date>2021-11-08T15:27:57.428000000</dc:date>
    <dc:creator>Xavier Bertrand</dc:creator>
    <meta:editing-duration>PT17M19S</meta:editing-duration>
    <meta:editing-cycles>8</meta:editing-cycles>
    <meta:document-statistic meta:table-count="1" meta:image-count="0" meta:object-count="0" meta:page-count="1" meta:paragraph-count="19" meta:word-count="105" meta:character-count="700" meta:non-whitespace-character-count="605"/>
  </office:meta>
</office:document-meta>
</file>